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06beff"/>
    </style:style>
    <style:style style:name="P2" style:family="paragraph" style:parent-style-name="Standard">
      <style:text-properties officeooo:paragraph-rsid="00081662"/>
    </style:style>
    <style:style style:name="P3" style:family="paragraph" style:parent-style-name="Standard">
      <style:text-properties officeooo:paragraph-rsid="000a01c0"/>
    </style:style>
    <style:style style:name="P4" style:family="paragraph" style:parent-style-name="Standard">
      <style:text-properties officeooo:paragraph-rsid="0011205f"/>
    </style:style>
    <style:style style:name="P5" style:family="paragraph" style:parent-style-name="Standard">
      <style:text-properties officeooo:paragraph-rsid="00129ec3"/>
    </style:style>
    <style:style style:name="P6" style:family="paragraph" style:parent-style-name="Standard">
      <style:text-properties officeooo:paragraph-rsid="00173f77"/>
    </style:style>
    <style:style style:name="T1" style:family="text">
      <style:text-properties fo:color="#000000" style:font-name="Liberation Serif" fo:font-size="12pt" fo:language="no" fo:country="NO" fo:font-weight="normal" officeooo:rsid="001c3a9e" style:font-weight-asian="normal" style:font-weight-complex="normal"/>
    </style:style>
    <style:style style:name="T2" style:family="text">
      <style:text-properties fo:color="#000000" style:font-name="Liberation Serif" fo:font-size="12pt" fo:language="no" fo:country="NO" fo:font-weight="normal" officeooo:rsid="001c2524" style:font-weight-asian="normal" style:font-weight-complex="normal"/>
    </style:style>
    <style:style style:name="T3" style:family="text">
      <style:text-properties fo:color="#000000" style:font-name="Liberation Serif" fo:font-size="12pt" fo:language="no" fo:country="NO" fo:font-weight="normal" officeooo:rsid="0016bd2f" style:font-weight-asian="normal" style:font-weight-complex="normal"/>
    </style:style>
    <style:style style:name="T4" style:family="text">
      <style:text-properties fo:color="#000000" style:font-name="Liberation Serif" fo:font-size="12pt" fo:language="no" fo:country="NO" fo:font-weight="normal" officeooo:rsid="0016b171" style:font-weight-asian="normal" style:font-weight-complex="normal"/>
    </style:style>
    <style:style style:name="T5" style:family="text">
      <style:text-properties fo:color="#000000" style:font-name="Liberation Serif" fo:font-size="12pt" fo:language="no" fo:country="NO" fo:font-weight="normal" officeooo:rsid="0006beff" style:font-weight-asian="normal" style:font-weight-complex="normal"/>
    </style:style>
    <style:style style:name="T6" style:family="text">
      <style:text-properties fo:color="#000000" style:font-name="Liberation Serif" fo:font-size="12pt" fo:language="no" fo:country="NO" fo:font-weight="normal" officeooo:rsid="0007b7e3" style:font-weight-asian="normal" style:font-weight-complex="normal"/>
    </style:style>
    <style:style style:name="T7" style:family="text">
      <style:text-properties fo:color="#000000" style:font-name="Liberation Serif" fo:font-size="12pt" fo:language="no" fo:country="NO" fo:font-weight="normal" officeooo:rsid="00081662" style:font-weight-asian="normal" style:font-weight-complex="normal"/>
    </style:style>
    <style:style style:name="T8" style:family="text">
      <style:text-properties fo:color="#000000" style:font-name="Liberation Serif" fo:font-size="12pt" fo:language="no" fo:country="NO" fo:font-weight="normal" officeooo:rsid="00093c8a" style:font-weight-asian="normal" style:font-weight-complex="normal"/>
    </style:style>
    <style:style style:name="T9" style:family="text">
      <style:text-properties fo:color="#000000" style:font-name="Liberation Serif" fo:font-size="12pt" fo:language="no" fo:country="NO" fo:font-weight="normal" officeooo:rsid="000953f7" style:font-weight-asian="normal" style:font-weight-complex="normal"/>
    </style:style>
    <style:style style:name="T10" style:family="text">
      <style:text-properties fo:color="#000000" style:font-name="Liberation Serif" fo:font-size="12pt" fo:language="no" fo:country="NO" fo:font-weight="normal" officeooo:rsid="000a01c0" style:font-weight-asian="normal" style:font-weight-complex="normal"/>
    </style:style>
    <style:style style:name="T11" style:family="text">
      <style:text-properties fo:color="#000000" style:font-name="Liberation Serif" fo:font-size="12pt" fo:language="no" fo:country="NO" fo:font-weight="normal" officeooo:rsid="000befde" style:font-weight-asian="normal" style:font-weight-complex="normal"/>
    </style:style>
    <style:style style:name="T12" style:family="text">
      <style:text-properties fo:color="#000000" style:font-name="Liberation Serif" fo:font-size="12pt" fo:language="no" fo:country="NO" fo:font-weight="normal" officeooo:rsid="000f28fd" style:font-weight-asian="normal" style:font-weight-complex="normal"/>
    </style:style>
    <style:style style:name="T13" style:family="text">
      <style:text-properties fo:color="#000000" style:font-name="Liberation Serif" fo:font-size="12pt" fo:language="no" fo:country="NO" fo:font-weight="normal" officeooo:rsid="0011205f" style:font-weight-asian="normal" style:font-weight-complex="normal"/>
    </style:style>
    <style:style style:name="T14" style:family="text">
      <style:text-properties fo:color="#000000" style:font-name="Liberation Serif" fo:font-size="12pt" fo:language="no" fo:country="NO" fo:font-weight="normal" officeooo:rsid="00129ec3" style:font-weight-asian="normal" style:font-weight-complex="normal"/>
    </style:style>
    <style:style style:name="T15" style:family="text">
      <style:text-properties fo:color="#000000" style:font-name="Liberation Serif" fo:font-size="12pt" fo:language="no" fo:country="NO" fo:font-weight="normal" officeooo:rsid="001361c2" style:font-weight-asian="normal" style:font-weight-complex="normal"/>
    </style:style>
    <style:style style:name="T16" style:family="text">
      <style:text-properties fo:color="#000000" style:font-name="Liberation Serif" fo:font-size="12pt" fo:language="no" fo:country="NO" fo:font-weight="normal" officeooo:rsid="00173f77" style:font-weight-asian="normal" style:font-weight-complex="normal"/>
    </style:style>
    <style:style style:name="T17" style:family="text">
      <style:text-properties fo:color="#000000" style:font-name="Liberation Serif" fo:font-size="12pt" fo:language="no" fo:country="NO" fo:font-weight="bold" officeooo:rsid="001c2524" style:font-weight-asian="bold" style:font-weight-complex="bold"/>
    </style:style>
    <style:style style:name="T18" style:family="text">
      <style:text-properties fo:color="#000000" style:font-name="Liberation Serif" fo:font-size="12pt" fo:language="no" fo:country="NO" fo:font-weight="bold" officeooo:rsid="000befde" style:font-weight-asian="bold" style:font-weight-complex="bold"/>
    </style:style>
    <style:style style:name="T19" style:family="text">
      <style:text-properties fo:color="#000000" style:font-name="Liberation Serif" fo:font-size="12pt" fo:language="no" fo:country="NO" fo:font-weight="bold" officeooo:rsid="00129ec3" style:font-weight-asian="bold" style:font-weight-complex="bold"/>
    </style:style>
    <style:style style:name="T20" style:family="text">
      <style:text-properties fo:color="#000000" style:font-name="Liberation Serif" fo:font-size="12pt" fo:language="no" fo:country="NO" fo:font-style="italic" fo:font-weight="normal" officeooo:rsid="001c2524" style:font-style-asian="italic" style:font-weight-asian="normal" style:font-style-complex="italic" style:font-weight-complex="normal"/>
    </style:style>
    <style:style style:name="T21" style:family="text">
      <style:text-properties fo:color="#000000" style:font-name="Liberation Serif" fo:font-size="12pt" fo:language="no" fo:country="NO" fo:font-style="italic" fo:font-weight="normal" officeooo:rsid="000953f7" style:font-style-asian="italic" style:font-weight-asian="normal" style:font-style-complex="italic" style:font-weight-complex="normal"/>
    </style:style>
    <style:style style:name="T22" style:family="text">
      <style:text-properties fo:color="#000000" style:font-name="Liberation Serif" fo:font-size="12pt" fo:language="no" fo:country="NO" fo:font-style="italic" fo:font-weight="normal" officeooo:rsid="0016bd2f" style:font-style-asian="italic" style:font-weight-asian="normal" style:font-style-complex="italic" style:font-weight-complex="normal"/>
    </style:style>
    <style:style style:name="T23" style:family="text">
      <style:text-properties fo:color="#000000" style:font-name="Liberation Serif" fo:font-size="12pt" fo:language="no" fo:country="NO" fo:font-style="italic" fo:font-weight="normal" officeooo:rsid="0016b171" style:font-style-asian="italic" style:font-weight-asian="normal" style:font-style-complex="italic" style:font-weight-complex="normal"/>
    </style:style>
    <style:style style:name="T24" style:family="text">
      <style:text-properties fo:color="#000000" style:font-name="Liberation Serif" fo:font-size="12pt" fo:language="no" fo:country="NO" fo:font-style="italic" fo:font-weight="normal" officeooo:rsid="001c3a9e" style:font-style-asian="italic" style:font-weight-asian="normal" style:font-style-complex="italic" style:font-weight-complex="normal"/>
    </style:style>
    <style:style style:name="T25" style:family="text">
      <style:text-properties fo:color="#000000" style:font-name="Liberation Serif" fo:font-size="12pt" fo:language="no" fo:country="NO" fo:font-style="italic" fo:font-weight="normal" officeooo:rsid="0006beff" style:font-style-asian="italic" style:font-weight-asian="normal" style:font-style-complex="italic" style:font-weight-complex="normal"/>
    </style:style>
    <style:style style:name="T26" style:family="text">
      <style:text-properties fo:color="#000000" style:font-name="Liberation Serif" fo:font-size="12pt" fo:language="no" fo:country="NO" fo:font-style="italic" fo:font-weight="normal" officeooo:rsid="00093c8a" style:font-style-asian="italic" style:font-weight-asian="normal" style:font-style-complex="italic" style:font-weight-complex="normal"/>
    </style:style>
    <style:style style:name="T27" style:family="text">
      <style:text-properties fo:color="#000000" style:font-name="Liberation Serif" fo:font-size="12pt" fo:language="no" fo:country="NO" fo:font-style="italic" fo:font-weight="normal" officeooo:rsid="000a01c0" style:font-style-asian="italic" style:font-weight-asian="normal" style:font-style-complex="italic" style:font-weight-complex="normal"/>
    </style:style>
    <style:style style:name="T28" style:family="text">
      <style:text-properties fo:color="#000000" style:font-name="Liberation Serif" fo:font-size="12pt" fo:language="no" fo:country="NO" fo:font-style="italic" fo:font-weight="normal" officeooo:rsid="0011205f" style:font-style-asian="italic" style:font-weight-asian="normal" style:font-style-complex="italic" style:font-weight-complex="normal"/>
    </style:style>
    <style:style style:name="T29" style:family="text">
      <style:text-properties fo:color="#000000" style:font-name="Liberation Serif" fo:font-size="12pt" fo:language="no" fo:country="NO" fo:font-style="italic" fo:font-weight="normal" officeooo:rsid="001361c2" style:font-style-asian="italic" style:font-weight-asian="normal" style:font-style-complex="italic" style:font-weight-complex="normal"/>
    </style:style>
    <style:style style:name="T30" style:family="text">
      <style:text-properties fo:color="#000000" style:font-name="Liberation Serif" fo:font-size="12pt" fo:language="no" fo:country="NO" fo:font-style="italic" fo:font-weight="normal" officeooo:rsid="00173f77" style:font-style-asian="italic" style:font-weight-asian="normal" style:font-style-complex="italic" style:font-weight-complex="normal"/>
    </style:style>
    <style:style style:name="T31" style:family="text">
      <style:text-properties fo:color="#000000" style:font-name="Liberation Serif" fo:font-size="12pt" fo:language="no" fo:country="NO" fo:font-style="normal" fo:font-weight="normal" officeooo:rsid="0011205f" style:font-style-asian="normal" style:font-weight-asian="normal" style:font-style-complex="normal" style:font-weight-complex="normal"/>
    </style:style>
    <style:style style:name="T32" style:family="text">
      <style:text-properties fo:color="#000000" style:font-name="Liberation Serif" fo:font-size="12pt" fo:language="no" fo:country="NO" fo:font-style="normal" fo:font-weight="normal" officeooo:rsid="000befde" style:font-style-asian="normal" style:font-weight-asian="normal" style:font-style-complex="normal" style:font-weight-complex="normal"/>
    </style:style>
    <style:style style:name="T33" style:family="text">
      <style:text-properties fo:color="#000000" style:font-name="Liberation Serif" fo:font-size="12pt" fo:language="no" fo:country="NO" fo:font-style="normal" fo:font-weight="normal" officeooo:rsid="00173f77" style:font-style-asian="normal" style:font-weight-asian="normal" style:font-style-complex="normal" style:font-weight-complex="normal"/>
    </style:style>
    <style:style style:name="T34" style:family="text">
      <style:text-properties fo:color="#000000" style:font-name="Liberation Serif" fo:font-size="18pt" fo:language="no" fo:country="NO" fo:font-weight="bold" officeooo:rsid="00129ec3" style:font-size-asian="18pt" style:font-weight-asian="bold"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34">Kurs om noen medisinplanter i Guovdageaidnu</text:span></text:span></text:p>
      <text:p text:style-name="P3"><text:span text:style-name="Strong_20_Emphasis"><text:span text:style-name="T17"/></text:span></text:p>
      <text:p text:style-name="P5"><text:span text:style-name="Strong_20_Emphasis"><text:span text:style-name="T14">Målet med kurset er å gi et lite innblikk i noen av de medisinplantene vi kan finne i nærmiljøet vårt, gjennom å plukke og lage to medisinblandinger. </text:span></text:span></text:p>
      <text:p text:style-name="P5"><text:span text:style-name="Strong_20_Emphasis"><text:span text:style-name="T14"><text:tab/></text:span></text:span><text:span text:style-name="Strong_20_Emphasis"><text:span text:style-name="T5">Kurset går over to dager. Den første dagen går vi og samler planter, der vi lærer hvilke planter som kan brukes, hvordan vi kjenner dem igjen og hvor de vokser.</text:span></text:span><text:span text:style-name="Strong_20_Emphasis"><text:span text:style-name="T14"> Den andre dagen lager vi medisinene ferdig og prøvesmaker på dem. </text:span></text:span></text:p>
      <text:p text:style-name="P5"><text:span text:style-name="Strong_20_Emphasis"><text:span text:style-name="T5"/></text:span></text:p>
      <text:p text:style-name="P3"><text:span text:style-name="Strong_20_Emphasis"><text:span text:style-name="T17">Planter </text:span></text:span><text:span text:style-name="Strong_20_Emphasis"><text:span text:style-name="T19">mot hoste og halsproblemer</text:span></text:span></text:p>
      <text:p text:style-name="P5"><text:span text:style-name="Strong_20_Emphasis"><text:span text:style-name="T14">Vi skal</text:span></text:span><text:span text:style-name="Strong_20_Emphasis"><text:span text:style-name="T5"> lage en sirup av ville planter, som kan tas som hostesaft. Den skal lindre forkjølelse, influensa og andre halsplager, men også kunne blandes ut og drikkes som saft, kald eller varm</text:span></text:span><text:span text:style-name="Strong_20_Emphasis"><text:span text:style-name="T14">,</text:span></text:span><text:span text:style-name="Strong_20_Emphasis"><text:span text:style-name="T5"> uten at man trenger å være sjuk.</text:span></text:span></text:p>
      <text:p text:style-name="P5"><text:span text:style-name="Strong_20_Emphasis"><text:span text:style-name="T7">Det er ei rekke planter som kan brukes til å lage slik sirup, og det gjelder å blande forskjellige planter som har forskjellige virkninger, mot bakterier og betennelser og beskytter </text:span></text:span><text:span text:style-name="Strong_20_Emphasis"><text:span text:style-name="T8">slimhinner.</text:span></text:span></text:p>
      <text:p text:style-name="P5"><text:span text:style-name="Strong_20_Emphasis"><text:span text:style-name="T8">Her er noen planter som kan brukes som vokser vilt i Guovdageaidnu</text:span></text:span><text:span text:style-name="Strong_20_Emphasis"><text:span text:style-name="T9">. De som er skrevet med kursiv skrift vet vi at finnes (vill eller planta) innenfor en radius av en kilometer fra kommunehuset.</text:span></text:span></text:p>
      <text:p text:style-name="P5"><text:span text:style-name="Strong_20_Emphasis"><text:span text:style-name="T20">furu</text:span></text:span><text:span text:style-name="Strong_20_Emphasis"><text:span text:style-name="T21">, </text:span></text:span><text:span text:style-name="Strong_20_Emphasis"><text:span text:style-name="T20">einer</text:span></text:span><text:span text:style-name="Strong_20_Emphasis"><text:span text:style-name="T21">, </text:span></text:span><text:span text:style-name="Strong_20_Emphasis"><text:span text:style-name="T20">gran</text:span></text:span><text:span text:style-name="Strong_20_Emphasis"><text:span text:style-name="T21">, </text:span></text:span><text:span text:style-name="Strong_20_Emphasis"><text:span text:style-name="T22">lappflokk</text:span></text:span><text:span text:style-name="Strong_20_Emphasis"><text:span text:style-name="T21">,</text:span></text:span><text:span text:style-name="Strong_20_Emphasis"><text:span text:style-name="T9"> </text:span></text:span><text:span text:style-name="Strong_20_Emphasis"><text:span text:style-name="T23">ry</text:span></text:span><text:span text:style-name="Strong_20_Emphasis"><text:span text:style-name="T20">llik</text:span></text:span><text:span text:style-name="Strong_20_Emphasis"><text:span text:style-name="T21">, </text:span></text:span><text:span text:style-name="Strong_20_Emphasis"><text:span text:style-name="T23">geiteram</text:span></text:span><text:span text:style-name="Strong_20_Emphasis"><text:span text:style-name="T24">s</text:span></text:span><text:span text:style-name="Strong_20_Emphasis"><text:span text:style-name="T21">, </text:span></text:span><text:span text:style-name="Strong_20_Emphasis"><text:span text:style-name="T23">blåklokk</text:span></text:span><text:span text:style-name="Strong_20_Emphasis"><text:span text:style-name="T24">e</text:span></text:span><text:span text:style-name="Strong_20_Emphasis"><text:span text:style-name="T21">, </text:span></text:span><text:span text:style-name="Strong_20_Emphasis"><text:span text:style-name="T24">engkall</text:span></text:span><text:span text:style-name="Strong_20_Emphasis"><text:span text:style-name="T21">,</text:span></text:span><text:span text:style-name="Strong_20_Emphasis"><text:span text:style-name="T27"> </text:span></text:span><text:span text:style-name="Strong_20_Emphasis"><text:span text:style-name="T24">bjørk</text:span></text:span><text:span text:style-name="Strong_20_Emphasis"><text:span text:style-name="T21">,</text:span></text:span><text:span text:style-name="Strong_20_Emphasis"><text:span text:style-name="T27"> </text:span></text:span><text:span text:style-name="Strong_20_Emphasis"><text:span text:style-name="T24">løvetann</text:span></text:span><text:span text:style-name="Strong_20_Emphasis"><text:span text:style-name="T21">,</text:span></text:span><text:span text:style-name="Strong_20_Emphasis"><text:span text:style-name="T27"> kvann, </text:span></text:span><text:span text:style-name="Strong_20_Emphasis"><text:span text:style-name="T26">rips</text:span></text:span><text:span text:style-name="Strong_20_Emphasis"><text:span text:style-name="T21">,</text:span></text:span><text:span text:style-name="Strong_20_Emphasis"><text:span text:style-name="T27"> </text:span></text:span><text:span text:style-name="Strong_20_Emphasis"><text:span text:style-name="T24">vier</text:span></text:span><text:span text:style-name="Strong_20_Emphasis"><text:span text:style-name="T21">, </text:span></text:span><text:span text:style-name="Strong_20_Emphasis"><text:span text:style-name="T25">reinfann</text:span></text:span><text:span text:style-name="Strong_20_Emphasis"><text:span text:style-name="T21">,</text:span></text:span><text:span text:style-name="Strong_20_Emphasis"><text:span text:style-name="T27"> </text:span></text:span><text:span text:style-name="Strong_20_Emphasis"><text:span text:style-name="T23">sto</text:span></text:span><text:span text:style-name="Strong_20_Emphasis"><text:span text:style-name="T24">r</text:span></text:span><text:span text:style-name="Strong_20_Emphasis"><text:span text:style-name="T23">veron</text:span></text:span><text:span text:style-name="Strong_20_Emphasis"><text:span text:style-name="T24">ika</text:span></text:span><text:span text:style-name="Strong_20_Emphasis"><text:span text:style-name="T27">,</text:span></text:span><text:span text:style-name="Strong_20_Emphasis"><text:span text:style-name="T24"> </text:span></text:span><text:span text:style-name="Strong_20_Emphasis"><text:span text:style-name="T23">vende</text:span></text:span><text:span text:style-name="Strong_20_Emphasis"><text:span text:style-name="T20">lrot</text:span></text:span><text:span text:style-name="Strong_20_Emphasis"><text:span text:style-name="T21">,</text:span></text:span><text:span text:style-name="Strong_20_Emphasis"><text:span text:style-name="T27"> setermjelt, fuglevikke, finnmarkspors, </text:span></text:span><text:span text:style-name="Strong_20_Emphasis"><text:span text:style-name="T2">brennesle</text:span></text:span><text:span text:style-name="Strong_20_Emphasis"><text:span text:style-name="T9">, </text:span></text:span><text:span text:style-name="Strong_20_Emphasis"><text:span text:style-name="T3">vassar</text:span></text:span><text:span text:style-name="Strong_20_Emphasis"><text:span text:style-name="T2">ve</text:span></text:span><text:span text:style-name="Strong_20_Emphasis"><text:span text:style-name="T9">, </text:span></text:span><text:span text:style-name="Strong_20_Emphasis"><text:span text:style-name="T4">mjødu</text:span></text:span><text:span text:style-name="Strong_20_Emphasis"><text:span text:style-name="T2">rt</text:span></text:span><text:span text:style-name="Strong_20_Emphasis"><text:span text:style-name="T9">, </text:span></text:span><text:span text:style-name="Strong_20_Emphasis"><text:span text:style-name="T1">islandslav</text:span></text:span><text:span text:style-name="Strong_20_Emphasis"><text:span text:style-name="T9">, <text:s/></text:span></text:span><text:span text:style-name="Strong_20_Emphasis"><text:span text:style-name="T1">hegg</text:span></text:span><text:span text:style-name="Strong_20_Emphasis"><text:span text:style-name="T9">, <text:s/></text:span></text:span><text:span text:style-name="Strong_20_Emphasis"><text:span text:style-name="T1">osp</text:span></text:span><text:span text:style-name="Strong_20_Emphasis"><text:span text:style-name="T9">, <text:s/></text:span></text:span><text:span text:style-name="Strong_20_Emphasis"><text:span text:style-name="T1">kvitbladtistel</text:span></text:span><text:span text:style-name="Strong_20_Emphasis"><text:span text:style-name="T9">, </text:span></text:span><text:span text:style-name="Strong_20_Emphasis"><text:span text:style-name="T1">tunbalderbrå</text:span></text:span><text:span text:style-name="Strong_20_Emphasis"><text:span text:style-name="T9">, </text:span></text:span><text:span text:style-name="Strong_20_Emphasis"><text:span text:style-name="T8">rogn</text:span></text:span><text:span text:style-name="Strong_20_Emphasis"><text:span text:style-name="T9">, r</text:span></text:span><text:span text:style-name="Strong_20_Emphasis"><text:span text:style-name="T8">osenrot</text:span></text:span><text:span text:style-name="Strong_20_Emphasis"><text:span text:style-name="T16">.</text:span></text:span></text:p>
      <text:p text:style-name="P6"><text:span text:style-name="Strong_20_Emphasis"><text:span text:style-name="T10"><text:tab/></text:span></text:span><text:span text:style-name="Strong_20_Emphasis"><text:span text:style-name="T8">Om man har tilgang til planter fra andre områder eller fra hager, er det mange flere som kan brukes. Blant slike kan nevnes blomster av </text:span></text:span><text:span text:style-name="Strong_20_Emphasis"><text:span text:style-name="T26">rose</text:span></text:span><text:span text:style-name="Strong_20_Emphasis"><text:span text:style-name="T8"> og blad av </text:span></text:span><text:span text:style-name="Strong_20_Emphasis"><text:span text:style-name="T26">bringebær, lønn, lind, or, ask, solbær, bergenia</text:span></text:span><text:span text:style-name="Strong_20_Emphasis"><text:span text:style-name="T27">.</text:span></text:span></text:p>
      <text:p text:style-name="P6"><text:span text:style-name="Strong_20_Emphasis"><text:span text:style-name="T32"><text:tab/>(Se annet ark for de plantene vi brukte i praksis på kurset</text:span></text:span><text:span text:style-name="Strong_20_Emphasis"><text:span text:style-name="T33">.)</text:span></text:span><text:span text:style-name="Strong_20_Emphasis"><text:span text:style-name="T11"><text:line-break/></text:span></text:span><text:span text:style-name="Strong_20_Emphasis"><text:span text:style-name="T5"><text:tab/> Når vi har samla plantene, klipper vi dem opp og knuser dem i ei kvern eller kjøkkenmaskin og fyller opp et stort glass. </text:span></text:span><text:span text:style-name="Strong_20_Emphasis"><text:span text:style-name="T6">Over dette heller vi litt sprit</text:span></text:span><text:span text:style-name="Strong_20_Emphasis"><text:span text:style-name="T16"> (minst 40 %, gjerne 60 %)</text:span></text:span><text:span text:style-name="Strong_20_Emphasis"><text:span text:style-name="T6">, </text:span></text:span><text:span text:style-name="Strong_20_Emphasis"><text:span text:style-name="T16">setter lokk på glasset, </text:span></text:span><text:span text:style-name="Strong_20_Emphasis"><text:span text:style-name="T6">rister det godt og lar det stå et kvarter. </text:span></text:span><text:span text:style-name="Strong_20_Emphasis"><text:span text:style-name="T7">(Spriten desinfiserer og gjør det lettere å trekke ut virkestoffene av plantene. Når man seinere koker opp, forsvinner alkoholen, slik at det ikke vil være alkohol i det endelige produktet.)</text:span></text:span><text:span text:style-name="Strong_20_Emphasis"><text:span text:style-name="T12"> </text:span></text:span><text:span text:style-name="Strong_20_Emphasis"><text:span text:style-name="T6">Så har vi det i en kjele, og koker med vann i 10-15 min. Så skal det stå og avkjøle seg til dagen etterpå. </text:span></text:span></text:p>
      <text:p text:style-name="P2"><text:span text:style-name="Strong_20_Emphasis"><text:span text:style-name="T7"><text:tab/></text:span></text:span><text:span text:style-name="Strong_20_Emphasis"><text:span text:style-name="T6">Den andre dagen siler vi fra og presser vannet ut av plantene så godt vi kan. Safta koker vi opp med sukker eller honning og gjerne litt sitronsyre eller vinsyre. </text:span></text:span><text:span text:style-name="Strong_20_Emphasis"><text:span text:style-name="T7">Sirupen bør oppbevares i kjøleskap og kan da brukes i et par uker. Skal den oppbevares lengre tid, må den enten fryses eller hermetiseres. </text:span></text:span><text:span text:style-name="Strong_20_Emphasis"><text:span text:style-name="T6"><text:s/></text:span></text:span></text:p>
      <text:p text:style-name="P1"><text:span text:style-name="Strong_20_Emphasis"><text:span text:style-name="T2"><text:line-break/></text:span></text:span><text:span text:style-name="Strong_20_Emphasis"><text:span text:style-name="T18">Planter for fordøyelsen</text:span></text:span><text:span text:style-name="Strong_20_Emphasis"><text:span text:style-name="T11"><text:line-break/></text:span></text:span><text:span text:style-name="Strong_20_Emphasis"><text:span text:style-name="T13">Vi plukker ei blanding av planter som kan brukes som te for å forbedre fordøyelsen og lindre plager i fordøyelseskanalen, som betennelser, sår / indre blødninger, kramper, galledrivende, leversjukdommer</text:span></text:span><text:span text:style-name="Strong_20_Emphasis"><text:span text:style-name="T15">.</text:span></text:span></text:p>
      <text:p text:style-name="P4"><text:span text:style-name="Strong_20_Emphasis"><text:span text:style-name="T29">Aktuelle planter er f.eks. </text:span></text:span><text:span text:style-name="Strong_20_Emphasis"><text:span text:style-name="T28">bjørk (blader), furukvister, brennesle, ryllik, myrhatt, løvetann, veronika, engkall, vier, osp, finnmarkspors, geitrams, einebær. </text:span></text:span><text:span text:style-name="Strong_20_Emphasis"><text:span text:style-name="T31">Man kan ta med noen få blomster av </text:span></text:span><text:span text:style-name="Strong_20_Emphasis"><text:span text:style-name="T28">reinfann,</text:span></text:span><text:span text:style-name="Strong_20_Emphasis"><text:span text:style-name="T31"> men ikke for mye.</text:span></text:span><text:span text:style-name="Strong_20_Emphasis"><text:span text:style-name="T28"> </text:span></text:span></text:p>
      <text:p text:style-name="P5"><text:span text:style-name="Strong_20_Emphasis"><text:span text:style-name="T15"><text:tab/></text:span></text:span><text:span text:style-name="Strong_20_Emphasis"><text:span text:style-name="T13">Mot diare særlig </text:span></text:span><text:span text:style-name="Strong_20_Emphasis"><text:span text:style-name="T28">myrhatt</text:span></text:span><text:span text:style-name="Strong_20_Emphasis"><text:span text:style-name="T13"> og evt. </text:span></text:span><text:span text:style-name="Strong_20_Emphasis"><text:span text:style-name="T28">gåsemure</text:span></text:span><text:span text:style-name="Strong_20_Emphasis"><text:span text:style-name="T13">, frø av </text:span></text:span><text:span text:style-name="Strong_20_Emphasis"><text:span text:style-name="T28">syre, bjørkekvister</text:span></text:span><text:span text:style-name="Strong_20_Emphasis"><text:span text:style-name="T13">, </text:span></text:span></text:p>
      <text:p text:style-name="P5"><text:span text:style-name="Strong_20_Emphasis"><text:span text:style-name="T14"><text:tab/>Plantene </text:span></text:span><text:span text:style-name="Strong_20_Emphasis"><text:span text:style-name="T16">klippes opp og blandes</text:span></text:span><text:span text:style-name="Strong_20_Emphasis"><text:span text:style-name="T14"> sammen. 3 spiseskjeier til 1 liter kaldt vann. K</text:span></text:span><text:span text:style-name="Strong_20_Emphasis"><text:span text:style-name="T13">okes opp og</text:span></text:span><text:span text:style-name="Strong_20_Emphasis"><text:span text:style-name="T14"> står og trekker under lokk ei stund, før det siles og drikkes. </text:span></text:span><text:span text:style-name="Strong_20_Emphasis"><text:span text:style-name="T16">Kan lages direkte av ferske planter, men for oppbevaring og seinere bruk bør de tørkes og deretter males opp i kjøttkvern eller kjøkkenmaskin. </text:span></text:span><text:span text:style-name="Strong_20_Emphasis"><text:span text:style-name="T11"><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4T14:21:33.125652248</meta:creation-date>
    <dc:date>2022-08-20T07:44:47.447066550</dc:date>
    <meta:editing-duration>PT2H39M5S</meta:editing-duration>
    <meta:editing-cycles>8</meta:editing-cycles>
    <meta:generator>LibreOffice/6.0.7.3$Linux_X86_64 LibreOffice_project/00m0$Build-3</meta:generator>
    <meta:print-date>2022-08-18T14:20:16.349304452</meta:print-date>
    <meta:document-statistic meta:table-count="0" meta:image-count="0" meta:object-count="0" meta:page-count="1" meta:paragraph-count="15" meta:word-count="542" meta:character-count="3281" meta:non-whitespace-character-count="2733"/>
  </office:meta>
</office:document-meta>
</file>